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2" office:value-type="string">
              <text:p>Totale</text:p>
            </table:table-cell>
            <table:table-cell table:number-columns-repeated="1021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>
          <table:table-cell/>
          <table:table-cell table:style-name="ce2" office:value-type="string">
            <text:p>A) Valore della produzi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4" office:value-type="float" office:value="822064829">
            <text:p>822.064.8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4" office:value-type="float" office:value="813265791">
            <text:p>813.265.7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5" office:value-type="float" office:value="804399807">
            <text:p>804.399.8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5" office:value-type="float" office:value="8865984">
            <text:p>8.865.9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4" office:value-type="float" office:value="8799038">
            <text:p>8.799.0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5" office:value-type="float" office:value="8163449">
            <text:p>8.163.4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5" office:value-type="float" office:value="984">
            <text:p>98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5" office:value-type="float" office:value="8162465">
            <text:p>8.162.4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5" office:value-type="float" office:value="635589">
            <text:p>635.5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5" office:value-type="float" office:value="635589">
            <text:p>635.5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4" office:value-type="float" office:value="1828423">
            <text:p>1.828.42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1828423">
            <text:p>-1.828.4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4" office:value-type="float" office:value="691191">
            <text:p>691.19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540172">
            <text:p>540.17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138557">
            <text:p>138.55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4" office:value-type="float" office:value="12462">
            <text:p>12.4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4" office:value-type="float" office:value="59202755">
            <text:p>59.202.7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1835705">
            <text:p>51.835.70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5878477">
            <text:p>45.878.4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5" office:value-type="float" office:value="39124629">
            <text:p>39.124.6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5" office:value-type="float" office:value="3792377">
            <text:p>3.792.3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5" office:value-type="float" office:value="420219">
            <text:p>420.2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5" office:value-type="float" office:value="150183">
            <text:p>150.1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5" office:value-type="float" office:value="1885621">
            <text:p>1.885.6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5" office:value-type="float" office:value="505448">
            <text:p>505.4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2468547">
            <text:p>2.468.54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488681">
            <text:p>3.488.6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5" office:value-type="float" office:value="2047995">
            <text:p>2.047.9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5" office:value-type="float" office:value="809353">
            <text:p>809.3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5" office:value-type="float" office:value="199666">
            <text:p>199.6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5" office:value-type="float" office:value="92576">
            <text:p>92.5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5" office:value-type="float" office:value="251082">
            <text:p>251.0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5" office:value-type="float" office:value="85427">
            <text:p>85.4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2582">
            <text:p>2.5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2582">
            <text:p>2.5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2909994">
            <text:p>2.909.99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5" office:value-type="float" office:value="2758205">
            <text:p>2.758.2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151789">
            <text:p>151.7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4" office:value-type="float" office:value="168165">
            <text:p>168.1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4" office:value-type="float" office:value="4288891">
            <text:p>4.288.8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5" office:value-type="float" office:value="9124">
            <text:p>9.1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5" office:value-type="float" office:value="2153335">
            <text:p>2.153.3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5" office:value-type="float" office:value="638429">
            <text:p>638.4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1064768">
            <text:p>1.064.76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167466">
            <text:p>167.4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5" office:value-type="float" office:value="226013">
            <text:p>226.0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29756">
            <text:p>29.7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4" office:value-type="float" office:value="22130508">
            <text:p>22.130.5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4" office:value-type="float" office:value="19401366">
            <text:p>19.401.3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5" office:value-type="float" office:value="19369371">
            <text:p>19.369.3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5" office:value-type="float" office:value="31995">
            <text:p>31.9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4" office:value-type="float" office:value="439812">
            <text:p>439.8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155697">
            <text:p>155.6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5" office:value-type="float" office:value="193000">
            <text:p>19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5" office:value-type="float" office:value="91115">
            <text:p>91.1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4" office:value-type="float" office:value="2289330">
            <text:p>2.289.3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5" office:value-type="float" office:value="137">
            <text:p>1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5" office:value-type="float" office:value="137">
            <text:p>1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5" office:value-type="float" office:value="2289193">
            <text:p>2.289.1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4" office:value-type="float" office:value="11105243">
            <text:p>11.105.24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1031218">
            <text:p>11.031.2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4" office:value-type="float" office:value="74025">
            <text:p>74.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4" office:value-type="float" office:value="6659325">
            <text:p>6.659.3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4" office:value-type="float" office:value="4192091">
            <text:p>4.192.0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4" office:value-type="float" office:value="2208625">
            <text:p>2.208.6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4" office:value-type="float" office:value="258609">
            <text:p>258.6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4" office:value-type="float" office:value="3932038">
            <text:p>3.932.0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4" office:value-type="float" office:value="2388856">
            <text:p>2.388.8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4" office:value-type="float" office:value="5083">
            <text:p>5.0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4" office:value-type="float" office:value="1538099">
            <text:p>1.538.0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4" office:value-type="float" office:value="923957466">
            <text:p>923.957.46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B) Costi della Produzi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4" office:value-type="float" office:value="118687741">
            <text:p>118.687.7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4" office:value-type="float" office:value="113393849">
            <text:p>113.393.8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5" office:value-type="float" office:value="52518540">
            <text:p>52.518.5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39349959">
            <text:p>39.349.9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160494">
            <text:p>160.49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5" office:value-type="float" office:value="13008087">
            <text:p>13.008.0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5" office:value-type="float" office:value="1618123">
            <text:p>1.618.1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5" office:value-type="float" office:value="1233414">
            <text:p>1.233.4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5" office:value-type="float" office:value="384709">
            <text:p>384.7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5" office:value-type="float" office:value="30845458">
            <text:p>30.845.4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5" office:value-type="float" office:value="18707126">
            <text:p>18.707.1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5" office:value-type="float" office:value="3873436">
            <text:p>3.873.4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5" office:value-type="float" office:value="8264896">
            <text:p>8.264.8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5" office:value-type="float" office:value="2820052">
            <text:p>2.820.0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5" office:value-type="float" office:value="1940438">
            <text:p>1.940.4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5" office:value-type="float" office:value="59335">
            <text:p>59.3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5" office:value-type="float" office:value="4487834">
            <text:p>4.487.83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5" office:value-type="float" office:value="19104069">
            <text:p>19.104.0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4" office:value-type="float" office:value="5293892">
            <text:p>5.293.8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5" office:value-type="float" office:value="737565">
            <text:p>737.5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5" office:value-type="float" office:value="249822">
            <text:p>249.8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5" office:value-type="float" office:value="3103971">
            <text:p>3.103.9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5" office:value-type="float" office:value="623946">
            <text:p>623.9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5" office:value-type="float" office:value="505144">
            <text:p>505.1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5" office:value-type="float" office:value="73444">
            <text:p>73.4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4" office:value-type="float" office:value="552315363">
            <text:p>552.315.3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4" office:value-type="float" office:value="518351925">
            <text:p>518.351.9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4" office:value-type="float" office:value="56111914">
            <text:p>56.111.9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5" office:value-type="float" office:value="55812331">
            <text:p>55.812.3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5" office:value-type="float" office:value="41869500">
            <text:p>41.86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5" office:value-type="float" office:value="8579225">
            <text:p>8.579.2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5" office:value-type="float" office:value="5059243">
            <text:p>5.059.2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5" office:value-type="float" office:value="304363">
            <text:p>304.36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5" office:value-type="float" office:value="219923">
            <text:p>219.9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5" office:value-type="float" office:value="79660">
            <text:p>79.6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4" office:value-type="float" office:value="77079403">
            <text:p>77.079.4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5" office:value-type="float" office:value="74506682">
            <text:p>74.506.6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5" office:value-type="float" office:value="2160675">
            <text:p>2.160.6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5" office:value-type="float" office:value="412046">
            <text:p>412.0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4" office:value-type="float" office:value="50767295">
            <text:p>50.767.2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5" office:value-type="float" office:value="35119937">
            <text:p>35.119.9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5" office:value-type="float" office:value="2304526">
            <text:p>2.304.5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5" office:value-type="float" office:value="7371745">
            <text:p>7.371.7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5" office:value-type="float" office:value="5819298">
            <text:p>5.819.2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5" office:value-type="float" office:value="211713">
            <text:p>211.7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5" office:value-type="float" office:value="5607585">
            <text:p>5.607.5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5" office:value-type="float" office:value="151789">
            <text:p>151.7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4" office:value-type="float" office:value="26337695">
            <text:p>26.337.6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5" office:value-type="float" office:value="8454629">
            <text:p>8.454.6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5" office:value-type="float" office:value="7334">
            <text:p>7.33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5" office:value-type="float" office:value="17875732">
            <text:p>17.875.7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4" office:value-type="float" office:value="7545303">
            <text:p>7.545.3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5" office:value-type="float" office:value="7545303">
            <text:p>7.545.3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4" office:value-type="float" office:value="9977546">
            <text:p>9.977.5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5" office:value-type="float" office:value="7038">
            <text:p>7.0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5" office:value-type="float" office:value="9970508">
            <text:p>9.970.5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4" office:value-type="float" office:value="184620782">
            <text:p>184.620.7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5" office:value-type="float" office:value="114152329">
            <text:p>114.152.3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5" office:value-type="float" office:value="12832884">
            <text:p>12.832.88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5" office:value-type="float" office:value="54877364">
            <text:p>54.877.3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5" office:value-type="float" office:value="11568291">
            <text:p>11.568.2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5" office:value-type="float" office:value="32820800">
            <text:p>32.820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5" office:value-type="float" office:value="10488273">
            <text:p>10.488.2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5" office:value-type="float" office:value="2758205">
            <text:p>2.758.2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4" office:value-type="float" office:value="17979307">
            <text:p>17.979.3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5" office:value-type="float" office:value="1276292">
            <text:p>1.276.2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5" office:value-type="float" office:value="797100">
            <text:p>797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5" office:value-type="float" office:value="15905915">
            <text:p>15.905.9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4" office:value-type="float" office:value="25448874">
            <text:p>25.448.8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5" office:value-type="float" office:value="22759770">
            <text:p>22.759.7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5" office:value-type="float" office:value="718203">
            <text:p>718.2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5" office:value-type="float" office:value="1970901">
            <text:p>1.970.9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4" office:value-type="float" office:value="671970">
            <text:p>671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5" office:value-type="float" office:value="96510">
            <text:p>96.5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5" office:value-type="float" office:value="575460">
            <text:p>575.4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4" office:value-type="float" office:value="3523368">
            <text:p>3.523.3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5" office:value-type="float" office:value="307127">
            <text:p>307.1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5" office:value-type="float" office:value="3216241">
            <text:p>3.216.2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4" office:value-type="float" office:value="38780812">
            <text:p>38.780.8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5" office:value-type="float" office:value="8151216">
            <text:p>8.151.2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5" office:value-type="float" office:value="30629596">
            <text:p>30.629.5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4" office:value-type="float" office:value="3575943">
            <text:p>3.575.9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5064">
            <text:p>5.0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1763968">
            <text:p>1.763.9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502811">
            <text:p>502.81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935373">
            <text:p>935.37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5" office:value-type="float" office:value="215856">
            <text:p>215.85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152871">
            <text:p>152.8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4" office:value-type="float" office:value="6439362">
            <text:p>6.439.3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5" office:value-type="float" office:value="199797">
            <text:p>199.7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5" office:value-type="float" office:value="1393980">
            <text:p>1.393.9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5" office:value-type="float" office:value="4845585">
            <text:p>4.845.5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3592304">
            <text:p>3.592.3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5" office:value-type="float" office:value="453989">
            <text:p>453.9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3138315">
            <text:p>3.138.3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5" office:value-type="float" office:value="600000">
            <text:p>6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5" office:value-type="float" office:value="290592">
            <text:p>290.5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5" office:value-type="float" office:value="1210516">
            <text:p>1.210.5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5" office:value-type="float" office:value="1037207">
            <text:p>1.037.2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4" office:value-type="float" office:value="5900047">
            <text:p>5.900.04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2547295">
            <text:p>2.547.29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5" office:value-type="float" office:value="244629">
            <text:p>244.6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5" office:value-type="float" office:value="3108123">
            <text:p>3.108.1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4" office:value-type="float" office:value="33963438">
            <text:p>33.963.4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4" office:value-type="float" office:value="30774430">
            <text:p>30.774.4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5" office:value-type="float" office:value="2385325">
            <text:p>2.385.3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5" office:value-type="float" office:value="4951213">
            <text:p>4.951.2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5" office:value-type="float" office:value="5424537">
            <text:p>5.424.5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5" office:value-type="float" office:value="1325487">
            <text:p>1.325.4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5" office:value-type="float" office:value="2384595">
            <text:p>2.384.5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5" office:value-type="float" office:value="535160">
            <text:p>535.1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5" office:value-type="float" office:value="775500">
            <text:p>77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5" office:value-type="float" office:value="1915380">
            <text:p>1.915.3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5" office:value-type="float" office:value="4006785">
            <text:p>4.006.7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5" office:value-type="float" office:value="421298">
            <text:p>421.2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5" office:value-type="float" office:value="3391851">
            <text:p>3.391.8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5" office:value-type="float" office:value="2955301">
            <text:p>2.955.3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5" office:value-type="float" office:value="436550">
            <text:p>436.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5" office:value-type="float" office:value="3257299">
            <text:p>3.257.2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5" office:value-type="float" office:value="3257299">
            <text:p>3.257.2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4" office:value-type="float" office:value="2687882">
            <text:p>2.687.8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5" office:value-type="float" office:value="2687882">
            <text:p>2.687.8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5" office:value-type="float" office:value="1823809">
            <text:p>1.823.8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5" office:value-type="float" office:value="95970">
            <text:p>95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5" office:value-type="float" office:value="681990">
            <text:p>681.9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5" office:value-type="float" office:value="86113">
            <text:p>86.1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4" office:value-type="float" office:value="501126">
            <text:p>501.1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5" office:value-type="float" office:value="501126">
            <text:p>501.1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4" office:value-type="float" office:value="10663540">
            <text:p>10.663.54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4" office:value-type="float" office:value="1475869">
            <text:p>1.475.8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4" office:value-type="float" office:value="2548955">
            <text:p>2.548.9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4" office:value-type="float" office:value="4652092">
            <text:p>4.652.0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4" office:value-type="float" office:value="388586">
            <text:p>388.5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4" office:value-type="float" office:value="138704">
            <text:p>138.7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4" office:value-type="float" office:value="1459334">
            <text:p>1.459.3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4" office:value-type="float" office:value="8776541">
            <text:p>8.776.5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4" office:value-type="float" office:value="1094055">
            <text:p>1.094.0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4" office:value-type="float" office:value="7682486">
            <text:p>7.682.4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5" office:value-type="float" office:value="7117607">
            <text:p>7.117.6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5" office:value-type="float" office:value="564879">
            <text:p>564.8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4" office:value-type="float" office:value="210009863">
            <text:p>210.009.8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4" office:value-type="float" office:value="161705486">
            <text:p>161.705.4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4" office:value-type="float" office:value="83552330">
            <text:p>83.552.3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5" office:value-type="float" office:value="76491815">
            <text:p>76.491.8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5" office:value-type="float" office:value="74114353">
            <text:p>74.114.3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5" office:value-type="float" office:value="2377462">
            <text:p>2.377.4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5" office:value-type="float" office:value="7060515">
            <text:p>7.060.5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5" office:value-type="float" office:value="7035114">
            <text:p>7.035.1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5" office:value-type="float" office:value="25401">
            <text:p>25.4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4" office:value-type="float" office:value="78153156">
            <text:p>78.153.1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5" office:value-type="float" office:value="78139117">
            <text:p>78.139.1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5" office:value-type="float" office:value="14039">
            <text:p>14.0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4" office:value-type="float" office:value="192574">
            <text:p>192.5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4" office:value-type="float" office:value="192574">
            <text:p>192.5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5" office:value-type="float" office:value="192574">
            <text:p>192.5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4" office:value-type="float" office:value="28688886">
            <text:p>28.688.8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4" office:value-type="float" office:value="121445">
            <text:p>121.4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5" office:value-type="float" office:value="121445">
            <text:p>121.4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4" office:value-type="float" office:value="28567441">
            <text:p>28.567.4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5" office:value-type="float" office:value="28567441">
            <text:p>28.567.4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4" office:value-type="float" office:value="19422917">
            <text:p>19.422.9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4" office:value-type="float" office:value="1028346">
            <text:p>1.028.3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5" office:value-type="float" office:value="1028346">
            <text:p>1.028.3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4" office:value-type="float" office:value="18394571">
            <text:p>18.394.5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5" office:value-type="float" office:value="18394571">
            <text:p>18.394.5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4" office:value-type="float" office:value="2516516">
            <text:p>2.516.5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4" office:value-type="float" office:value="584276">
            <text:p>584.2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4" office:value-type="float" office:value="1932240">
            <text:p>1.932.2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5" office:value-type="float" office:value="917332">
            <text:p>917.3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5" office:value-type="float" office:value="1014908">
            <text:p>1.014.9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4" office:value-type="float" office:value="8405308">
            <text:p>8.405.3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4" office:value-type="float" office:value="299315">
            <text:p>299.3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4" office:value-type="float" office:value="8105993">
            <text:p>8.105.9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4" office:value-type="float" office:value="4754619">
            <text:p>4.754.6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4" office:value-type="float" office:value="93963">
            <text:p>93.9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4" office:value-type="float" office:value="4660656">
            <text:p>4.660.6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4" office:value-type="float" office:value="3351374">
            <text:p>3.351.3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4" office:value-type="float" office:value="200000">
            <text:p>200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4" office:value-type="float" office:value="200000">
            <text:p>200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4" office:value-type="float" office:value="-18909">
            <text:p>-18.9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4" office:value-type="float" office:value="-57789">
            <text:p>-57.7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4" office:value-type="float" office:value="38880">
            <text:p>38.8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4" office:value-type="float" office:value="5982276">
            <text:p>5.982.2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4" office:value-type="float" office:value="4735883">
            <text:p>4.735.8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5" office:value-type="float" office:value="4580000">
            <text:p>4.5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5" office:value-type="float" office:value="155883">
            <text:p>155.8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4" office:value-type="float" office:value="420836">
            <text:p>420.83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4" office:value-type="float" office:value="344333">
            <text:p>344.3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304087">
            <text:p>304.0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30031">
            <text:p>30.0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5" office:value-type="float" office:value="10215">
            <text:p>10.2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4" office:value-type="float" office:value="481224">
            <text:p>481.2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5" office:value-type="float" office:value="416003">
            <text:p>416.0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5" office:value-type="float" office:value="65221">
            <text:p>65.2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4" office:value-type="float" office:value="917538239">
            <text:p>917.538.23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C) Proventi e oneri finanzi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4" office:value-type="float" office:value="509340">
            <text:p>509.34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4" office:value-type="float" office:value="433395">
            <text:p>433.3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4" office:value-type="float" office:value="75945">
            <text:p>75.9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4" office:value-type="float" office:value="-509335">
            <text:p>-509.33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) Proventi e oneri straordin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4" office:value-type="float" office:value="8330958">
            <text:p>8.330.9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4" office:value-type="float" office:value="8330958">
            <text:p>8.330.9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5" office:value-type="float" office:value="553686">
            <text:p>553.6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5" office:value-type="float" office:value="553686">
            <text:p>553.6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5" office:value-type="float" office:value="553686">
            <text:p>553.6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5" office:value-type="float" office:value="7777272">
            <text:p>7.777.2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5" office:value-type="float" office:value="7777272">
            <text:p>7.777.2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5" office:value-type="float" office:value="3726250">
            <text:p>3.726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5" office:value-type="float" office:value="4051022">
            <text:p>4.051.0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4" office:value-type="float" office:value="29429">
            <text:p>29.4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4" office:value-type="float" office:value="3799">
            <text:p>3.7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4" office:value-type="float" office:value="25630">
            <text:p>25.6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5" office:value-type="float" office:value="25630">
            <text:p>25.6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5" office:value-type="float" office:value="25630">
            <text:p>25.6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25630">
            <text:p>25.6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4" office:value-type="float" office:value="8301529">
            <text:p>8.301.5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4" office:value-type="float" office:value="14211421">
            <text:p>14.211.42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) Imposte e tas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4" office:value-type="float" office:value="15664328">
            <text:p>15.664.3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4" office:value-type="float" office:value="14055711">
            <text:p>14.055.7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4" office:value-type="float" office:value="1304621">
            <text:p>1.304.6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4" office:value-type="float" office:value="303996">
            <text:p>303.9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4" office:value-type="float" office:value="310872">
            <text:p>310.8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4" office:value-type="float" office:value="310872">
            <text:p>310.8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4" office:value-type="float" office:value="15975200">
            <text:p>15.975.2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4" office:value-type="float" office:value="-1763779">
            <text:p>-1.763.779</text:p>
          </table:table-cell>
          <table:table-cell table:number-columns-repeated="1021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oglio4.$A$1" table:cell-range-address="$Foglio4.$A$1:.$AMJ$3" table:range-usable-as="repeat-column repeat-row"/>
        </table:named-expressions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99cm" fo:margin-right="0.499cm" style:print-page-order="ttb" style:first-page-number="1" style:scale-to="85%" style:table-centering="horizontal" style:writing-mode="lr-tb" style:print="charts drawings grid objects zero-values"/>
      <style:header-style>
        <style:header-footer-properties fo:min-height="3.2cm" fo:margin-left="0cm" fo:margin-right="0cm" fo:margin-bottom="2.036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3.2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Consuntivo</text:span></text:p>
          <text:p><text:span text:style-name="MT1"/></text:p>
          <text:p><text:span text:style-name="MT1">al 31/12/2015 Vers. 0</text:span></text:p>
        </style:region-left>
        <style:region-center>
          <text:p><text:span text:style-name="MT1">Modello Ministeriale CE</text:span></text:p>
          <text:p><text:span text:style-name="MT1">in €uro</text:span></text:p>
        </style:region-center>
        <style:region-right>
          <text:p><text:span text:style-name="MT1">Regione Piemonte</text:span></text:p>
          <text:p><text:span text:style-name="MT1">Assessorato alla Sanità</text:span></text:p>
          <text:p><text:span text:style-name="MT1">Azienda 204 ASL TO4 </text:span></text:p>
        </style:region-right>
      </style:header>
      <style:header-left style:display="false"/>
      <style:footer>
        <style:region-left>
          <text:p><text:span text:style-name="MT1">06/06/2016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48" meta:object-count="0"/>
    <meta:generator>OpenOffice/4.0.1$Win32 OpenOffice.org_project/401m5$Build-9714</meta:generator>
  </office:meta>
</office:document-meta>
</file>